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  <style:text-properties style:font-name="Garamond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top="0.0833in" fo:line-height="0.2222in"/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9" style:parent-style-name="Paragrafoelenco" style:list-style-name="LFO2" style:family="paragraph">
      <style:paragraph-properties fo:keep-with-next="always" style:vertical-align="auto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P17" style:parent-style-name="Paragrafoelenco" style:list-style-name="LFO1" style:family="paragraph">
      <style:paragraph-properties fo:keep-with-next="always" style:vertical-align="auto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8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19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0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2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2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Rimandonotaapièdipagina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43" style:parent-style-name="Car.predefinitoparagrafo" style:family="text">
      <style:text-properties style:font-name="Times New Roman" style:font-name-asian="Times New Roman" fo:font-size="9pt" style:font-size-asian="9pt" style:font-size-complex="9pt"/>
    </style:style>
  </office:automatic-styles>
  <office:body>
    <office:text text:use-soft-page-breaks="true">
      <text:p text:style-name="P1">Allegato 1 alla delibera n. 236 / 2017 - Documento di attestazione</text:p>
      <text:p text:style-name="P6"/>
      <text:p text:style-name="P7">Documento di attestazione<text:s/></text:p>
      <text:p text:style-name="P8"/>
      <text:list text:style-name="LFO1">
        <text:list-item text:start-value="1">
          <text:p text:style-name="P9"><text:span text:style-name="T10">L’OIV presso la Camera di Commercio I.A.A. di Alessandria, ai sensi dell’art. 14, c. 4,<text:s/></text:span><text:span text:style-name="T11">lett. g), del d.lgs. n. 150/2009 e delle<text:s/></text:span><text:span text:style-name="T12">delibere A.N.AC. n. 1310/2016 e 236/2017</text:span><text:span text:style-name="T13">, ha effettuato la verifica sulla pubblicazione, sulla completezza, sull’aggiornamento e sull’apertura del formato di ciascun documento, dato ed informazione elencati nell’All</text:span><text:span text:style-name="T14">egato 2 – Griglia di rilevazione al<text:s/></text:span><text:span text:style-name="T15">31 marzo 2017</text:span><text:span text:style-name="T16"><text:s/>della delibera n. 236/2017.</text:span></text:p>
        </text:list-item>
        <text:list-item>
          <text:p text:style-name="P17">L’OIV/altro organismo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8">Sulla base di quanto sopra, l’OIV/altro organismo con funzioni analoghe, ai sensi dell’art. 14,<text:s/>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T24"><text:note text:note-class="footnote" text:id="_ftn0"><text:note-citation>1</text:note-citation><text:note-body><text:p text:style-name="Normale"/></text:note-body></text:note></text:span><text:span text:style-name="T25">e l’attendibilità, alla data dell’attestazione</text:span><text:span text:style-name="T26">,</text:span><text:span text:style-name="T27"><text:s/>di quanto riportato nell’Allegato 2 rispetto a quanto pubblicat</text:span><text:span text:style-name="T28">o sul sito dell’amministrazione www.al.camcom.gov.it.</text:span></text:p>
      <text:p text:style-name="P29"/>
      <text:p text:style-name="P30"/>
      <text:p text:style-name="P31"/>
      <text:p text:style-name="P32">Data, 22 marzo 2017<text:s/></text:p>
      <text:p text:style-name="P33"/>
      <text:p text:style-name="P34">Firma, Lucio Gatti 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*<text:s/></text:span><text:span text:style-name="T43">Il concetto di veridicità è inteso qui come conformità tra quanto rilevato dall’OIV nell’Allegato 2 e quanto pubblicato sul sito istituzionale al momento dell’attes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style:font-name="Arial Narrow" fo:font-weight="bold" style:font-weight-asian="bold" fo:color="#887A66" fo:font-size="3pt" style:font-size-asian="3pt" style:font-size-complex="3pt"/>
    </style:style>
    <style:style style:name="P4" style:parent-style-name="Textbody" style:family="paragraph">
      <style:paragraph-properties fo:text-align="justify"/>
      <style:text-properties style:font-name="Arial Narrow" fo:font-weight="bold" style:font-weight-asian="bold" fo:color="#887A66"/>
    </style:style>
    <style:style style:name="P5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1.67753in" svg:height="0.62088in" style:rel-width="scale" style:rel-height="scale"><draw:image xlink:href="media/image1.gif" xlink:type="simple" xlink:show="embed" xlink:actuate="onLoad"/><svg:title/><svg:desc>logo della Camera di commercio di Alessandria</svg:desc></draw:frame></text:p>
        <text:p text:style-name="P3"/>
        <text:p text:style-name="P4">ORGANISMO INDIPENDENTE DI VALUTAZIONE</text:p>
        <text:p text:style-name="P5"/>
      </style:header>
      <style:footer>
        <text:p text:style-name="Textbody">ORGANISMO INDIPENDENTE DI VALUTAZIONE – Camera di Commercio, I.A.A. di Alessandria</text:p>
        <text:p text:style-name="Textbody">Via Vochieri, 58 - 15121 Alessandria</text:p>
        <text:p text:style-name="Textbody">Telefono 0131.3131</text:p>
        <text:p text:style-name="Textbody">www.al.camcom.gov.it</text:p>
        <text:p text:style-name="Textbody">PEC: info@al.legalmail.camcom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valli Monica</meta:initial-creator>
    <dc:creator>Monvalli Monica</dc:creator>
    <meta:creation-date>2017-03-23T13:39:00Z</meta:creation-date>
    <dc:date>2017-03-23T13:39:00Z</dc:date>
    <meta:print-date>2014-01-10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