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-0.129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-0.1298in"/>
        </style:tab-stops>
      </style:paragraph-properties>
    </style:style>
    <style:style style:name="P1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name-asian="Calibri" fo:font-weight="bold" style:font-weight-asian="bold" style:font-weight-complex="bold" style:language-asian="en" style:country-asian="US"/>
    </style:style>
    <style:style style:name="P26" style:parent-style-name="Normale" style:family="paragraph">
      <style:paragraph-properties style:text-autospace="none" fo:text-align="center" fo:line-height="115%"/>
      <style:text-properties style:font-name-asian="Calibri" fo:font-weight="bold" style:font-weight-asian="bold" style:font-weight-complex="bold" style:language-asian="en" style:country-asian="US"/>
    </style:style>
    <style:style style:name="P27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name-asian="Calibri" style:language-asian="en" style:country-asian="US"/>
    </style:style>
    <style:style style:name="T34" style:parent-style-name="Car.predefinitoparagrafo" style:family="text">
      <style:text-properties style:font-name-asian="Calibri" style:language-asian="en" style:country-asian="US"/>
    </style:style>
    <style:style style:name="T35" style:parent-style-name="Car.predefinitoparagrafo" style:family="text">
      <style:text-properties style:font-name-asian="Calibri" style:language-asian="en" style:country-asian="US"/>
    </style:style>
    <style:style style:name="T36" style:parent-style-name="Car.predefinitoparagrafo" style:family="text">
      <style:text-properties style:font-name-asian="Calibri" style:language-asian="en" style:country-asian="US"/>
    </style:style>
    <style:style style:name="T37" style:parent-style-name="Car.predefinitoparagrafo" style:family="text">
      <style:text-properties style:font-name-asian="Calibri" style:language-asian="en" style:country-asian="US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6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8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T9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ollegamentoipertestuale" style:family="text">
      <style:text-properties fo:font-weight="bold" style:font-weight-asian="bold" fo:font-style="italic" style:font-style-asian="italic"/>
    </style:style>
    <style:style style:name="T9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fo:font-style="italic" style:font-style-asian="italic"/>
    </style:style>
    <style:style style:name="T109" style:parent-style-name="Car.predefinitoparagrafo" style:family="text">
      <style:text-properties fo:font-weight="bold" style:font-weight-asian="bold" fo:font-style="italic" style:font-style-asian="italic"/>
    </style:style>
    <style:style style:name="T110" style:parent-style-name="Car.predefinitoparagrafo" style:family="text">
      <style:text-properties fo:font-weight="bold" style:font-weight-asian="bold" fo:font-style="italic" style:font-style-asian="italic"/>
    </style:style>
    <style:style style:name="T111" style:parent-style-name="Car.predefinitoparagrafo" style:family="text">
      <style:text-properties fo:font-weight="bold" style:font-weight-asian="bold" fo:font-style="italic" style:font-style-asian="italic"/>
    </style:style>
    <style:style style:name="T112" style:parent-style-name="Car.predefinitoparagrafo" style:family="text">
      <style:text-properties fo:font-weight="bold" style:font-weight-asian="bold" fo:font-style="italic" style:font-style-asian="italic"/>
    </style:style>
    <style:style style:name="T113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4">DOMANDA DI PARTECIPAZIONE A “CIBUS <text:s/>2020”</text:p>
      <text:p text:style-name="P5">Fiere di Parma, Parma 11 – 14 maggio 2020</text:p>
      <text:p text:style-name="P6"/>
      <text:p text:style-name="P7"/>
      <text:p text:style-name="P8"/>
      <text:p text:style-name="P9"><text:span text:style-name="T10">L’azienda / consorzio / associazione…………………………………………………………………</text:span></text:p>
      <text:p text:style-name="P11">Con sede in…………………………………….., via …………………………………… n. ………..</text:p>
      <text:p text:style-name="P12">CAP<text:tab/>……..<text:tab/>Provincia <text:s/>……<text:tab/>Partita IVA n. <text:s text:c="2"/>……………………………………<text:tab/></text:p>
      <text:p text:style-name="P13">legale rappresentante: ………………………………………………………………………………...</text:p>
      <text:p text:style-name="P14">mail<text:s/>a cui anticipare comunicazioni ulteriori…………………………………………………………</text:p>
      <text:p text:style-name="P15">PEC o<text:s/>SDI a cui inviare fattura elettronica…………………………………………………………...</text:p>
      <text:p text:style-name="P16">Ragione sociale o marchio da indicare all’insegna dello stand espositivo allestito:<text:s/></text:p>
      <text:p text:style-name="P17"/>
      <text:p text:style-name="P18">…………………………………………………………………………………………………………</text:p>
      <text:p text:style-name="P19"/>
      <text:p text:style-name="P20"/>
      <text:p text:style-name="P21">Richiede di<text:s/>partecipare a “Cibus 2020” nell’area</text:p>
      <text:p text:style-name="P22">collettiva regionale del Piemonte,<text:s/>Padiglione 8,<text:s/></text:p>
      <text:p text:style-name="P23"><text:span text:style-name="T24">con<text:s/></text:span><text:span text:style-name="T25">n. …… modulo/i espositivo/i allestito/i con un lato libero</text:span></text:p>
      <text:p text:style-name="P26">e/o<text:s/>con n. ….. modulo/i espositivo/i allestito/i con due lati liberi</text:p>
      <text:p text:style-name="P27">al costo di……………….Euro + IVA</text:p>
      <text:p text:style-name="P28"/>
      <text:p text:style-name="P29"><text:s/></text:p>
      <text:p text:style-name="P30">A tal fine, presa conoscenza dei costi e delle condizioni indicate nell’allegata nota informativa, si impegna a versare<text:s/><text:span text:style-name="T31">entro il 20 aprile 2020</text:span><text:span text:style-name="T32"><text:s/></text:span>l’importo<text:s/>di<text:s/><text:span text:style-name="T33">Euro …………………</text:span><text:span text:style-name="T34">..</text:span><text:span text:style-name="T35"><text:s/></text:span><text:span text:style-name="T36">+ IVA<text:s/></text:span><text:span text:style-name="T37">per il totale dei moduli richiesti. Unioncamere Piemonte provvederà alla fatturazione<text:s/></text:span><text:span text:style-name="T38">entro il 20 marzo</text:span><text:s/>2020.<text:s/><text:s/>Il mancato pagamento nei termini indicati annulla ogni diritto del<text:s/>richiedente<text:s/>a partecipare, che verrà trasferito alle domande pervenute in ordine cronologico successivo, ed autorizza Unioncamere Piemonte a richiedere la rifusione del danno subìto.<text:s/></text:p>
      <text:p text:style-name="P39"/>
      <text:p text:style-name="P40"/>
      <text:p text:style-name="P41"/>
      <text:p text:style-name="P42"/>
      <text:p text:style-name="P43">LUOGO ……………….</text:p>
      <text:p text:style-name="P44"/>
      <text:p text:style-name="P45">DATA ……../…./……..</text:p>
      <text:p text:style-name="P46"/>
      <text:p text:style-name="P47"/>
      <text:p text:style-name="P48"><text:tab/><text:tab/><text:tab/><text:tab/><text:tab/><text:tab/><text:tab/>Firma del legale rappresentante <text:s text:c="3"/></text:p>
      <text:p text:style-name="P49"/>
      <text:p text:style-name="P50"><text:tab/><text:tab/><text:tab/><text:tab/><text:tab/><text:tab/><text:tab/>…………………………………………………………..</text:p>
      <text:p text:style-name="P51"/>
      <text:p text:style-name="P52"/>
      <text:p text:style-name="P53">TIMBRO DELL’AZIENDA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nformativa sul trattamento dei dati personali</text:p>
      <text:p text:style-name="P62">ai sensi dell’art. 13 GDPR 2016/679</text:p>
      <text:p text:style-name="P63"/>
      <text:p text:style-name="P64">Titolari del trattamento dei dati personali ai sensi dell’art. 13 GDPR 2016/79 sono: la Camera di commercio a cui l’impresa invia la presente domanda,<text:s/>e<text:s/>Unioncamere Piemonte.</text:p>
      <text:p text:style-name="P65">La Camera di commercio trasmette a Unioncamere Piemonte i dati personali riferiti alle imprese che hanno compilato la presente domanda di partecipazione. I dati personali riferiti all’impresa sono raccolti e trattati<text:s/>da Unioncamere Piemonte<text:s/>nel rispetto dei principi di correttezza, liceità e tutela della riservatezza, anche con modalità informatiche,<text:s/>ed esclusivamente per le finalità relative alla partecipazione alla manifestazione<text:s/>CIBUS 2020.</text:p>
      <text:p text:style-name="P66">Il conferimento dei dati ed il relativo trattamento sono obbligatori in relazione alle finalità sopra descritte; ne consegue che l’eventuale rifiuto a fornirli<text:s/>determina<text:s/>l’impossibilità dei Titolari del trattamento ad erogare il servizio richiesto,<text:s/>ovvero di accogliere la domanda di partecipazione.<text:s/></text:p>
      <text:p text:style-name="P67">All’interessato è garantito l’esercizio dei diritti di cui agli artt. 15 e seguenti<text:s/>del REG (UE) 2016/679 ed in particolare,<text:s/>nei casi previsti, l'accesso ai dati personali e la rettifica o la cancellazione degli stessi, la limitazione del trattamento che li riguarda o l’opposizione al trattamento.</text:p>
      <text:p text:style-name="P68">Per l’esercizio di tali diritti è possibile rivolgersi ai<text:s/>Titolari<text:s/>del trattamento.</text:p>
      <text:p text:style-name="P69">Gli interessati che ritengono che il trattamento dei dati personali effettuato attraverso questo<text:s/>servizio avvenga in violazione<text:s/>di quanto previsto dal Regolamento<text:s/><text:s/>hanno il<text:s/><text:s/>diritto di<text:s/><text:s/>proporre<text:s/>reclamo al Garante, come previsto dall'art. 77 del Regolamento stesso, o di adire le opportune sedi giudiziarie (art. 79 del Regolamento).</text:p>
      <text:p text:style-name="P70">Contatti del Responsabile della Protezione dei Dati (DPO): rpd1@pie.camcom.it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N.B. <text:s/>Unica modalità di invio:<text:s/></text:span><text:span text:style-name="T94">alla</text:span><text:span text:style-name="T95"><text:s/></text:span><text:span text:style-name="T96">PEC</text:span><text:span text:style-name="T97"><text:s/></text:span><text:a xlink:href="mailto:info@al.legalmail.camcom.it" office:target-frame-name="_top" xlink:show="replace"><text:span text:style-name="T98">info@al.legalmail.camcom.it</text:span></text:a><text:span text:style-name="T99">.</text:span></text:p>
      <text:p text:style-name="P100"><text:s/></text:p>
      <text:p text:style-name="P101"><text:span text:style-name="T102">a partire</text:span><text:span text:style-name="T103"><text:s/></text:span><text:span text:style-name="T104">dal</text:span><text:span text:style-name="T105"><text:s/>20 gennaio</text:span><text:span text:style-name="T106"><text:s/>e sino al</text:span><text:span text:style-name="T107">l’8 febbraio 2020.</text:span><text:span text:style-name="T108"><text:s/></text:span><text:span text:style-name="T109">L</text:span><text:span text:style-name="T110">’ordine cronologico di arrivo<text:s/></text:span><text:span text:style-name="T111">della presente domanda<text:s/></text:span><text:span text:style-name="T112">determinerà l’attribuzion</text:span><text:span text:style-name="T113">e degli stand, sino ad esaurimento degli spazi.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/>
      <style:text-properties fo:font-weight="bold" style:font-weight-asian="bold" style:font-weight-complex="bold" fo:font-size="8pt" style:font-size-asian="8pt" style:language-asian="zh" style:country-asian="CN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12pt" style:language-asian="zh" style:country-asian="C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color="#0A0F76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67708in" svg:height="0.98958in" style:rel-width="scale" style:rel-height="scale"><draw:image xlink:href="media/image1.png" xlink:type="simple" xlink:show="embed" xlink:actuate="onLoad"/><svg:title/><svg:desc>Descrizione: logo della Unioncamere Piemo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o Antonio Soda</meta:initial-creator>
    <dc:creator>Pasquariello Massimo</dc:creator>
    <meta:creation-date>2020-01-24T09:22:00Z</meta:creation-date>
    <dc:date>2020-01-24T09:25:00Z</dc:date>
    <meta:template xlink:href="Normal.dotm" xlink:type="simple"/>
    <meta:editing-cycles>7</meta:editing-cycles>
    <meta:editing-duration>PT240S</meta:editing-duration>
    <meta:document-statistic meta:page-count="2" meta:paragraph-count="7" meta:word-count="546" meta:character-count="3655" meta:row-count="25" meta:non-whitespace-character-count="3116"/>
  </office:meta>
</office:document-meta>
</file>