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1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text:style-name="WW_CharLFO1LVL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text:style-name="WW_CharLFO1LVL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9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0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1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2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7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style:font-name-asian="MS Mincho" style:language-asian="ja" style:country-asian="JP"/>
    </style:style>
    <style:style style:name="T33" style:parent-style-name="Car.predefinitoparagrafo" style:family="text">
      <style:text-properties style:font-name-asian="MS Mincho" style:language-asian="ja" style:country-asian="JP"/>
    </style:style>
    <style:style style:name="T34" style:parent-style-name="Car.predefinitoparagrafo" style:family="text">
      <style:text-properties style:font-name-asian="MS Mincho" style:language-asian="ja" style:country-asian="JP"/>
    </style:style>
    <style:style style:name="T35" style:parent-style-name="Car.predefinitoparagrafo" style:family="text">
      <style:text-properties style:font-name-asian="MS Mincho" style:language-asian="ja" style:country-asian="JP"/>
    </style:style>
    <style:style style:name="T36" style:parent-style-name="Car.predefinitoparagrafo" style:family="text">
      <style:text-properties style:font-name-asian="MS Mincho" style:language-asian="ja" style:country-asian="JP"/>
    </style:style>
    <style:style style:name="T37" style:parent-style-name="Car.predefinitoparagrafo" style:family="text">
      <style:text-properties style:font-name-asian="MS Mincho" style:language-asian="ja" style:country-asian="JP"/>
    </style:style>
    <style:style style:name="T38" style:parent-style-name="Car.predefinitoparagrafo" style:family="text">
      <style:text-properties style:font-name-asian="MS Mincho" style:language-asian="ja" style:country-asian="JP"/>
    </style:style>
    <style:style style:name="T39" style:parent-style-name="Car.predefinitoparagrafo" style:family="text">
      <style:text-properties style:font-name-asian="MS Mincho" style:language-asian="ja" style:country-asian="JP"/>
    </style:style>
    <style:style style:name="T40" style:parent-style-name="Car.predefinitoparagrafo" style:family="text">
      <style:text-properties style:font-name-asian="MS Mincho" style:language-asian="ja" style:country-asian="JP"/>
    </style:style>
    <style:style style:name="T41" style:parent-style-name="Car.predefinitoparagrafo" style:family="text">
      <style:text-properties style:font-name-asian="MS Mincho" style:language-asian="ja" style:country-asian="JP"/>
    </style:style>
    <style:style style:name="T42" style:parent-style-name="Car.predefinitoparagrafo" style:family="text">
      <style:text-properties style:font-name-asian="MS Mincho" style:language-asian="ja" style:country-asian="JP"/>
    </style:style>
    <style:style style:name="P4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4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4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fo:font-style="italic" style:font-style-asian="italic"/>
    </style:style>
    <style:style style:name="P5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5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fo:font-style="italic" style:font-style-asian="italic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5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5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5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6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7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7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7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7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7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7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8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6" style:parent-style-name="Car.predefinitoparagrafo" style:family="text">
      <style:text-properties style:font-name-asian="MS Mincho" fo:font-weight="bold" style:font-weight-asian="bold" style:language-asian="ja" style:country-asian="JP"/>
    </style:style>
    <style:style style:name="T87" style:parent-style-name="Car.predefinitoparagrafo" style:family="text">
      <style:text-properties style:font-name-asian="MS Mincho" fo:font-weight="bold" style:font-weight-asian="bold" style:language-asian="ja" style:country-asian="JP"/>
    </style:style>
    <style:style style:name="T88" style:parent-style-name="Collegamentoipertestuale" style:family="text">
      <style:text-properties style:font-name-asian="MS Mincho" fo:font-weight="bold" style:font-weight-asian="bold" style:language-asian="ja" style:country-asian="JP"/>
    </style:style>
    <style:style style:name="T89" style:parent-style-name="Car.predefinitoparagrafo" style:family="text">
      <style:text-properties style:font-name-asian="MS Mincho" fo:font-weight="bold" style:font-weight-asian="bold" style:language-asian="ja" style:country-asian="JP"/>
    </style:style>
    <style:style style:name="T90" style:parent-style-name="Car.predefinitoparagrafo" style:family="text">
      <style:text-properties style:font-name-asian="MS Mincho" fo:font-weight="bold" style:font-weight-asian="bold" style:language-asian="ja" style:country-asian="JP"/>
    </style:style>
    <style:style style:name="P91" style:parent-style-name="Paragrafoelenco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weight="bold" style:font-weight-asian="bold" fo:font-size="9pt" style:font-size-asian="9pt" style:font-size-complex="11pt"/>
    </style:style>
    <style:style style:name="P92" style:parent-style-name="Paragrafoelenco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weight="bold" style:font-weight-asian="bold" fo:font-size="9pt" style:font-size-asian="9pt" style:font-size-complex="11pt"/>
    </style:style>
    <style:style style:name="P93" style:parent-style-name="Paragrafoelenc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9pt" style:font-size-asian="9pt" style:font-size-complex="11pt"/>
    </style:style>
    <style:style style:name="P94" style:parent-style-name="Paragrafoelenc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9pt" style:font-size-asian="9pt" style:font-size-complex="11pt"/>
    </style:style>
    <style:style style:name="P95" style:parent-style-name="Paragrafoelenc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9pt" style:font-size-asian="9pt" style:font-size-complex="11pt"/>
    </style:style>
    <style:style style:name="P96" style:parent-style-name="Paragrafoelenc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9pt" style:font-size-asian="9pt" style:font-size-complex="11pt"/>
    </style:style>
    <style:style style:name="P97" style:parent-style-name="Paragrafoelenc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9pt" style:font-size-asian="9pt" style:font-size-complex="11pt"/>
    </style:style>
    <style:style style:name="P98" style:parent-style-name="Paragrafoelenc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9pt" style:font-size-asian="9pt" style:font-size-complex="11pt"/>
    </style:style>
    <style:style style:name="P99" style:parent-style-name="Paragrafoelenc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9pt" style:font-size-asian="9pt" style:font-size-complex="11pt"/>
    </style:style>
    <style:style style:name="P100" style:parent-style-name="Paragrafoelenc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font-name="Tahoma" style:font-name-asian="Tahoma" style:font-name-complex="Tahoma" fo:font-size="9pt" style:font-size-asian="9pt" style:font-size-complex="11pt"/>
    </style:style>
    <style:style style:name="T102" style:parent-style-name="Collegamentoipertestuale" style:family="text">
      <style:text-properties style:font-name="Tahoma" style:font-name-asian="Tahoma" style:font-name-complex="Tahoma" fo:font-size="9pt" style:font-size-asian="9pt" style:font-size-complex="11pt"/>
    </style:style>
    <style:style style:name="T103" style:parent-style-name="Car.predefinitoparagrafo" style:family="text">
      <style:text-properties style:font-name="Tahoma" style:font-name-asian="Tahoma" style:font-name-complex="Tahoma" fo:font-size="9pt" style:font-size-asian="9pt" style:font-size-complex="11pt"/>
    </style:style>
  </office:automatic-styles>
  <office:body>
    <office:text text:use-soft-page-breaks="true">
      <text:p text:style-name="P1"/>
      <text:p text:style-name="P3"/>
      <text:p text:style-name="P4">DOMANDA DI ADESIONE<text:s/></text:p>
      <text:p text:style-name="P5">PER LA PARTECIPAZIONE A SOL &amp;<text:s/>AGRIFOOD<text:s/></text:p>
      <text:p text:style-name="P6">Verona,<text:s/>19<text:s/>–<text:s/>22<text:s/>Aprile 2020</text:p>
      <text:p text:style-name="P7"/>
      <text:p text:style-name="P8">L’impresa<text:s/>………………………………………………………………...……………...…….,</text:p>
      <text:p text:style-name="P9">con sede nel Comune di …………..…………………………..………….., C.A.P. ..…..…….., Provincia ………….., Via …………………………..…………...……….., N. ..…….…….....,<text:s/></text:p>
      <text:p text:style-name="P10">Partita IVA n. ……………….……………Tel. ………..…………<text:s/>Cell. .…..….…………….,<text:s/></text:p>
      <text:p text:style-name="P11">PEC..<text:s/>…………………...................................;<text:s/>cod. SDI per <text:s/>invio fattura…...………............,</text:p>
      <text:p text:style-name="P12">e- mail per<text:s/>comunicazioni relative alla partecipazione: ………………………………………...</text:p>
      <text:p text:style-name="P13">Persona incaricata …………………………………………….………………………………..,</text:p>
      <text:p text:style-name="Corpodeltesto3">Produzione:<text:s/>………………………………………………………………………………….…,<text:s/></text:p>
      <text:p text:style-name="P14"/>
      <text:p text:style-name="P15">chiede di<text:s/>partecipare a SOL &amp;<text:s/>AGRIFOOD<text:s/>2020</text:p>
      <text:p text:style-name="P16">nell’ambito della<text:s/>collettiva regionale del Piemonte, con<text:s/>modulo espositivo allestito:</text:p>
      <text:p text:style-name="P17"/>
      <text:p text:style-name="P18"><text:span text:style-name="T19">di mq 9</text:span><text:s text:c="5"/><text:s text:c="4"/><text:s/><text:span text:style-name="T20">c</text:span><text:span text:style-name="T21">on 1 lato libero <text:s text:c="3"/>- <text:s/></text:span><text:span text:style-name="T22"><text:s text:c="2"/></text:span><text:span text:style-name="T23"><text:s text:c="4"/></text:span><text:span text:style-name="T24"><text:s/></text:span><text:span text:style-name="T25">con 2 lati liberi <text:s text:c="3"/></text:span><text:span text:style-name="T26">(barrare la casella di interesse)</text:span></text:p>
      <text:p text:style-name="P27"/>
      <text:p text:style-name="P28">Per un importo pari ad Euro ………………………. + IVA.</text:p>
      <text:p text:style-name="P29"/>
      <text:p text:style-name="P30">A tal fine, presa conoscenza delle condizioni indicate nell’allegata nota informativa<text:s/>n. 1,<text:s/>si impegna a<text:s/>pagare la fattura<text:s/>entro<text:s/>la<text:s/>scadenza<text:s/>specificata nella stessa.<text:s/>Il mancato pagamento nei termini indicati annulla ogni diritto<text:s/>a partecipare.</text:p>
      <text:p text:style-name="P31"><text:span text:style-name="T32">Per quanto concerne i criteri</text:span><text:span text:style-name="T33"><text:s/>di assegnazione<text:s/></text:span><text:span text:style-name="T34">dei moduli a disposizione</text:span><text:span text:style-name="T35"><text:s/>(numero, tipologia ed ubicazione),<text:s/></text:span><text:span text:style-name="T36">si terrà unicamente conto dell’ordine cronologico (data e ora) di arrivo dei moduli di</text:span><text:span text:style-name="T37"><text:s/></text:span><text:span text:style-name="T38">adesione</text:span><text:span text:style-name="T39">,</text:span><text:span text:style-name="T40"><text:s/>sino ad esaurimento della superficie espositiva a</text:span><text:span text:style-name="T41"><text:s/></text:span><text:span text:style-name="T42">disposizione.</text:span></text:p>
      <text:p text:style-name="P43"><text:tab/><text:tab/><text:tab/><text:tab/><text:tab/><text:tab/><text:tab/></text:p>
      <text:p text:style-name="P44"><text:s/></text:p>
      <text:p text:style-name="P45"><text:span text:style-name="T46"><text:s text:c="46"/></text:span><text:span text:style-name="T47"><text:tab/></text:span><text:span text:style-name="T48"><text:tab/></text:span><text:span text:style-name="T49"><text:tab/></text:span><text:span text:style-name="T50"><text:tab/></text:span><text:span text:style-name="T51"><text:s/></text:span>Firma del Legale Rappresentante <text:s text:c="3"/></text:p>
      <text:p text:style-name="P52"/>
      <text:p text:style-name="P53"><text:span text:style-name="T54">Data</text:span><text:span text:style-name="T55">,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…………………………………………………………..</text:span></text:p>
      <text:p text:style-name="P63"/>
      <text:p text:style-name="P64"/>
      <text:p text:style-name="P65"/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Timbro dell’azienda</text:p>
      <text:p text:style-name="P74"/>
      <text:p text:style-name="P75"/>
      <text:p text:style-name="P76"><text:tab/><text:tab/><text:tab/><text:tab/><text:tab/><text:tab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Modalità di invio:<text:s/></text:span><text:span text:style-name="T87">alla PEC <text:s/></text:span><text:a xlink:href="mailto:areaprogettiunioncamerepiemonte@legalmail.it" office:target-frame-name="_top" xlink:show="replace"><text:span text:style-name="T88">areaprogettiunioncamerepiemonte@legalmail.it</text:span></text:a><text:span text:style-name="T89"><text:s/></text:span><text:span text:style-name="T90"><text:s/>a partire dalle ore 9.00 del 28 gennaio 2020 e sino alle ore 18 del 14 febbraio 2020</text:span></text:p>
      <text:h text:style-name="Titolo2" text:outline-level="2"/>
      <text:list text:style-name="LFO1" text:continue-numbering="true">
        <text:list-item>
          <text:p text:style-name="P91">Informativa sul trattamento dei dati personali</text:p>
        </text:list-item>
        <text:list-item>
          <text:p text:style-name="P92">ai sensi dell’art. 13 GDPR 2016/679</text:p>
        </text:list-item>
        <text:list-item>
          <text:p text:style-name="P93"/>
        </text:list-item>
        <text:list-item>
          <text:p text:style-name="P94">Titolare<text:s/>del<text:s/>trattamento dei dati personali<text:s/>ai sensi dell’art.<text:s/><text:s/>13 GDPR 2016/79 è Unioncamere Piemonte.</text:p>
        </text:list-item>
        <text:list-item>
          <text:p text:style-name="P95">Il conferimento dei dati ed il relativo trattamento sono<text:s/>obbligatori in relazione alle finalità sopra descritte; ne<text:s/><text:s text:c="2"/>consegue che l’eventuale rifiuto a fornirli potrà determinare l’impossibilità dei Titolari del trattamento ad erogare il servizio richiesto.</text:p>
        </text:list-item>
        <text:list-item>
          <text:p text:style-name="P96">All’interessato è garantito l’esercizio dei diritti di cui agli artt. 15 e ss del REG (UE) 2016/679 ed in particolare, nei casi previsti, l'accesso ai dati personali e la rettifica o la cancellazione degli stessi, la limitazione del trattamento che li riguarda o l’opposizione al trattamento.</text:p>
        </text:list-item>
        <text:list-item>
          <text:p text:style-name="P97">Per l’esercizio di tali diritti è possibile rivolgersi al Titolare del trattamento.</text:p>
        </text:list-item>
        <text:list-item>
          <text:p text:style-name="P98">Gli interessati che ritengono che il trattamento dei dati personali effettuato attraverso questo<text:s/>servizio avvenga in<text:s/></text:p>
        </text:list-item>
        <text:list-item>
          <text:p text:style-name="P99">violazione di quanto previsto dal Regolamento hanno il diritto di proporre reclamo al Garante, come previsto dall'art. 77 del Regolamento stesso, o di adire le opportune sedi giudiziarie (art. 79 del Regolamento).</text:p>
        </text:list-item>
        <text:list-item>
          <text:p text:style-name="P100"><text:span text:style-name="T101">Contatti del Responsabile della Protezione dei Dati (DPO):<text:s/></text:span><text:a xlink:href="mailto:rpd1@pie.camcom.it" office:target-frame-name="_top" xlink:show="replace"><text:span text:style-name="T102">rpd1@pie.camcom.it</text:span></text:a><text:span text:style-name="T103"><text:s/>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fo:line-height="150%">
        <style:tab-stops>
          <style:tab-stop style:type="left" style:position="-0.1298in"/>
        </style:tab-stops>
      </style:paragraph-properties>
      <style:text-properties fo:hyphenate="false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Titolo2Carattere" style:display-name="Titolo 2 Caratter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style:font-name-asian="Tahoma" style:font-name-complex="Wingdings" fo:font-weight="bold" style:font-weight-asian="bold" fo:font-size="9pt" style:font-size-asian="9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-complex="Tahoma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1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text:style-name="WW_CharLFO1LVL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text:style-name="WW_CharLFO1LVL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>
        <style:tab-stops>
          <style:tab-stop style:type="left" style:position="4.1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09375in" svg:height="0.85417in" style:rel-width="scale" style:rel-height="scale"><draw:image xlink:href="media/image1.jpeg" xlink:type="simple" xlink:show="embed" xlink:actuate="onLoad"/><svg:title/><svg:desc>logo_URCC bass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oda</meta:initial-creator>
    <dc:creator>Pasquariello Massimo</dc:creator>
    <meta:creation-date>2020-01-24T07:59:00Z</meta:creation-date>
    <dc:date>2020-01-24T08:00:00Z</dc:date>
    <meta:print-date>2016-02-01T10:24:00Z</meta:print-date>
    <meta:template xlink:href="Normal.dotm" xlink:type="simple"/>
    <meta:editing-cycles>3</meta:editing-cycles>
    <meta:editing-duration>PT120S</meta:editing-duration>
    <meta:document-statistic meta:page-count="2" meta:paragraph-count="6" meta:word-count="462" meta:character-count="3091" meta:row-count="21" meta:non-whitespace-character-count="2635"/>
  </office:meta>
</office:document-meta>
</file>