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page-number="1"/>
      <style:text-properties fo:font-size="11pt" style:font-size-asian="11pt" style:font-size-complex="11pt"/>
    </style:style>
    <style:style style:name="P6" style:parent-style-name="Normale" style:family="paragraph">
      <style:text-properties fo:font-size="11pt" style:font-size-asian="11pt" style:font-size-complex="11pt"/>
    </style:style>
    <style:style style:name="P7" style:parent-style-name="Normale" style:family="paragraph">
      <style:paragraph-properties fo:margin-right="-0.2951in"/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ollegamentoipertestuale" style:family="text">
      <style:text-properties fo:font-size="11pt" style:font-size-asian="11pt" style:font-size-complex="11pt"/>
    </style:style>
    <style:style style:name="T10" style:parent-style-name="Collegamentoipertestuale" style:family="text">
      <style:text-properties fo:font-size="11pt" style:font-size-asian="11pt" style:font-size-complex="11pt"/>
    </style:style>
    <style:style style:name="T11" style:parent-style-name="Collegamentoipertestuale" style:family="text">
      <style:text-properties fo:font-size="11pt" style:font-size-asian="11pt" style:font-size-complex="11pt"/>
    </style:style>
    <style:style style:name="T12" style:parent-style-name="Collegamentoipertestuale" style:family="text">
      <style:text-properties fo:font-size="11pt" style:font-size-asian="11pt" style:font-size-complex="11pt"/>
    </style:style>
    <style:style style:name="T13" style:parent-style-name="Collegamentoipertestuale" style:family="text">
      <style:text-properties fo:font-size="11pt" style:font-size-asian="11pt" style:font-size-complex="11pt"/>
    </style:style>
    <style:style style:name="T14" style:parent-style-name="Collegamentoipertestuale" style:family="text">
      <style:text-properties fo:font-size="11pt" style:font-size-asian="11pt" style:font-size-complex="11pt"/>
    </style:style>
    <style:style style:name="T15" style:parent-style-name="Collegamentoipertestuale" style:family="text">
      <style:text-properties fo:font-size="11pt" style:font-size-asian="11pt" style:font-size-complex="11pt"/>
    </style:style>
    <style:style style:name="T16" style:parent-style-name="Collegamentoipertestuale" style:family="text">
      <style:text-properties fo:font-size="11pt" style:font-size-asian="11pt" style:font-size-complex="11pt"/>
    </style:style>
    <style:style style:name="T17" style:parent-style-name="Collegamentoipertestuale" style:family="text">
      <style:text-properties fo:font-size="11pt" style:font-size-asian="11pt" style:font-size-complex="11pt"/>
    </style:style>
    <style:style style:name="T18" style:parent-style-name="Collegamentoipertestuale" style:family="text">
      <style:text-properties fo:font-size="11pt" style:font-size-asian="11pt" style:font-size-complex="11pt"/>
    </style:style>
    <style:style style:name="T19" style:parent-style-name="Collegamentoipertestuale" style:family="text">
      <style:text-properties fo:font-size="11pt" style:font-size-asian="11pt" style:font-size-complex="11pt"/>
    </style:style>
    <style:style style:name="T20" style:parent-style-name="Collegamentoipertestuale" style:family="text">
      <style:text-properties fo:font-size="11pt" style:font-size-asian="11pt" style:font-size-complex="11pt"/>
    </style:style>
    <style:style style:name="T21" style:parent-style-name="Collegamentoipertestuale" style:family="text">
      <style:text-properties fo:font-size="11pt" style:font-size-asian="11pt" style:font-size-complex="11pt"/>
    </style:style>
    <style:style style:name="T22" style:parent-style-name="Collegamentoipertestuale" style:family="text">
      <style:text-properties fo:font-size="11pt" style:font-size-asian="11pt" style:font-size-complex="11pt"/>
    </style:style>
    <style:style style:name="T23" style:parent-style-name="Collegamentoipertestuale" style:family="text">
      <style:text-properties fo:font-size="11pt" style:font-size-asian="11pt" style:font-size-complex="11pt"/>
    </style:style>
    <style:style style:name="T24" style:parent-style-name="Collegamentoipertestuale" style:family="text">
      <style:text-properties fo:font-size="11pt" style:font-size-asian="11pt" style:font-size-complex="11pt"/>
    </style:style>
    <style:style style:name="T25" style:parent-style-name="Collegamentoipertestuale" style:family="text">
      <style:text-properties fo:font-size="11pt" style:font-size-asian="11pt" style:font-size-complex="11pt"/>
    </style:style>
    <style:style style:name="T26" style:parent-style-name="Collegamentoipertestuale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P28" style:parent-style-name="Normale" style:family="paragraph">
      <style:text-properties fo:font-size="11pt" style:font-size-asian="11pt" style:font-size-complex="11pt"/>
    </style:style>
    <style:style style:name="TableColumn30" style:family="table-column">
      <style:table-column-properties style:column-width="0.8625in" style:use-optimal-column-width="false"/>
    </style:style>
    <style:style style:name="TableColumn31" style:family="table-column">
      <style:table-column-properties style:column-width="2.067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29" style:family="table">
      <style:table-properties style:width="9.5256in" fo:margin-left="0in" table:align="center"/>
    </style:style>
    <style:style style:name="TableRow37" style:family="table-row">
      <style:table-row-properties style:min-row-height="0.485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right="-0.0486in"/>
    </style:style>
    <style:style style:name="T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right="-0.0486in"/>
    </style:style>
    <style:style style:name="T4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right="-0.0486in"/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right="-0.0486in"/>
    </style:style>
    <style:style style:name="T4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style:snap-to-layout-grid="false" fo:text-align="center" fo:margin-right="-0.0486in"/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style:snap-to-layout-grid="false" fo:text-align="center" fo:margin-right="-0.0486in"/>
      <style:text-properties fo:font-weight="bold" style:font-weight-asian="bold" style:font-weight-complex="bold" fo:font-size="10pt" style:font-size-asian="10pt" style:font-size-complex="10pt"/>
    </style:style>
    <style:style style:name="P54" style:parent-style-name="Normale" style:family="paragraph">
      <style:paragraph-properties style:snap-to-layout-grid="false" fo:text-align="center" fo:margin-right="-0.0486in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 fo:text-align="center" fo:margin-right="-0.0486in"/>
      <style:text-properties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</style:style>
    <style:style style:name="T177" style:parent-style-name="Car.predefinitoparagrafo" style:family="text">
      <style:text-properties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P187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top"/><text:bookmark-end text:name="_top"/>Ufficio: Informazione e sviluppo economico</text:p>
      <text:p text:style-name="P6">Responsabile del procedimento: Vilma Pogliano</text:p>
      <text:p text:style-name="P7">Modalità seguita per l’individuazione del beneficiario: Avviso di selezione per la<text:s/>partecipazione a Virtual Incoming con buyers svizzeri del settore agroalimentare</text:p>
      <text:p text:style-name="Normale"><text:span text:style-name="T8">Norma o titolo a base dell’attribuzione:<text:s/></text:span><text:bookmark-start text:name="_Hlt104547934"/><text:a xlink:href="http://images.al.camcom.gov.it/f/Modulistica/Promozione/11/11343_CCIAAAL_2752022.pdf" office:target-frame-name="_top" xlink:show="replace"><text:span text:style-name="T9">Determinazione del S</text:span><text:bookmark-start text:name="_Hlt104799180"/><text:bookmark-start text:name="_Hlt104799184"/><text:span text:style-name="T10">e</text:span><text:bookmark-start text:name="_Hlt104548019"/><text:bookmark-end text:name="_Hlt104799180"/><text:bookmark-end text:name="_Hlt104799184"/><text:span text:style-name="T11">g</text:span><text:bookmark-end text:name="_Hlt104548019"/><text:span text:style-name="T12">r</text:span><text:bookmark-start text:name="_Hlt104545785"/><text:bookmark-start text:name="_Hlt104545786"/><text:bookmark-start text:name="_Hlt104799167"/><text:bookmark-start text:name="_Hlt104799170"/><text:bookmark-start text:name="_Hlt104807548"/><text:bookmark-start text:name="_Hlt104807549"/><text:span text:style-name="T13">e</text:span><text:bookmark-start text:name="_Hlt104809465"/><text:bookmark-start text:name="_Hlt104809466"/><text:bookmark-end text:name="_Hlt104545785"/><text:bookmark-end text:name="_Hlt104545786"/><text:bookmark-end text:name="_Hlt104799167"/><text:bookmark-end text:name="_Hlt104799170"/><text:bookmark-end text:name="_Hlt104807548"/><text:bookmark-end text:name="_Hlt104807549"/><text:span text:style-name="T14">t</text:span><text:bookmark-end text:name="_Hlt104809465"/><text:bookmark-end text:name="_Hlt104809466"/><text:span text:style-name="T15">ario</text:span><text:bookmark-start text:name="_Hlt104547924"/><text:bookmark-start text:name="_Hlt104807527"/><text:span text:style-name="T16"><text:s/></text:span><text:bookmark-end text:name="_Hlt104547924"/><text:bookmark-end text:name="_Hlt104807527"/><text:span text:style-name="T17">Ge</text:span><text:span text:style-name="T18">n</text:span><text:bookmark-start text:name="_Hlt104798037"/><text:bookmark-start text:name="_Hlt104547718"/><text:bookmark-start text:name="_Hlt104547719"/><text:bookmark-end text:name="_Hlt104798037"/><text:span text:style-name="T19">e</text:span><text:bookmark-end text:name="_Hlt104547718"/><text:bookmark-end text:name="_Hlt104547719"/><text:span text:style-name="T20">r</text:span><text:bookmark-start text:name="_Hlt104807457"/><text:bookmark-start text:name="_Hlt104807458"/><text:span text:style-name="T21">a</text:span><text:bookmark-end text:name="_Hlt104807457"/><text:bookmark-end text:name="_Hlt104807458"/><text:span text:style-name="T22">le n. 42 del<text:s/></text:span><text:bookmark-start text:name="_Hlt104545989"/><text:span text:style-name="T23">0</text:span><text:bookmark-end text:name="_Hlt104545989"/><text:span text:style-name="T24">5.04.2</text:span><text:bookmark-start text:name="_Hlt104545925"/><text:bookmark-start text:name="_Hlt104545926"/><text:span text:style-name="T25">0</text:span><text:bookmark-end text:name="_Hlt104545925"/><text:bookmark-end text:name="_Hlt104545926"/><text:span text:style-name="T26">22.</text:span><text:bookmark-end text:name="_Hlt104547934"/></text:a><text:span text:style-name="T27"><text:s/></text:span></text:p>
      <text:p text:style-name="P28"/>
      <text:p text:style-name="Normale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 e ora di arrivo</text:span></text:p>
          </table:table-cell>
          <table:table-cell table:style-name="TableCell41">
            <text:p text:style-name="P42"><text:span text:style-name="T43">Impresa</text:span></text:p>
          </table:table-cell>
          <table:table-cell table:style-name="TableCell44">
            <text:p text:style-name="P45"><text:span text:style-name="T46">Codice Fiscale Partita IVA</text:span></text:p>
          </table:table-cell>
          <table:table-cell table:style-name="TableCell47">
            <text:p text:style-name="P48"><text:span text:style-name="T49">Indirizzo Sede legale</text:span></text:p>
          </table:table-cell>
          <table:table-cell table:style-name="TableCell50">
            <text:p text:style-name="P51">Contributo concesso €<text:s/></text:p>
          </table:table-cell>
          <table:table-cell table:style-name="TableCell52">
            <text:p text:style-name="P53">COR</text:p>
            <text:p text:style-name="P54">RNA</text:p>
          </table:table-cell>
          <table:table-cell table:style-name="TableCell55">
            <text:p text:style-name="P56">CUP</text:p>
          </table:table-cell>
        </table:table-row>
        <table:table-row table:style-name="TableRow57">
          <table:table-cell table:style-name="TableCell58">
            <text:p text:style-name="P59">06.04.2022 ora 14:30:46</text:p>
          </table:table-cell>
          <table:table-cell table:style-name="TableCell60">
            <text:p text:style-name="P61">CORILU - SOCIETA' COOPERATIVA AGRICOLA</text:p>
          </table:table-cell>
          <table:table-cell table:style-name="TableCell62">
            <text:p text:style-name="P63">02091370060</text:p>
          </table:table-cell>
          <table:table-cell table:style-name="TableCell64">
            <text:p text:style-name="P65">Regione Fontanino snc<text:s/></text:p>
            <text:p text:style-name="P66">15037 Lu e<text:s/>Cuccaro Monferrato (AL)</text:p>
          </table:table-cell>
          <table:table-cell table:style-name="TableCell67">
            <text:p text:style-name="P68">1.712,00</text:p>
          </table:table-cell>
          <table:table-cell table:style-name="TableCell69">
            <text:p text:style-name="P70">8827914</text:p>
          </table:table-cell>
          <table:table-cell table:style-name="TableCell71">
            <text:p text:style-name="P72">C48H22000410003</text:p>
          </table:table-cell>
        </table:table-row>
        <table:table-row table:style-name="TableRow73">
          <table:table-cell table:style-name="TableCell74">
            <text:p text:style-name="P75">08.04.2022 ora 18:01:09</text:p>
          </table:table-cell>
          <table:table-cell table:style-name="TableCell76">
            <text:p text:style-name="P77">GIOVANNI CANE SRL</text:p>
          </table:table-cell>
          <table:table-cell table:style-name="TableCell78">
            <text:p text:style-name="P79">02465340061</text:p>
          </table:table-cell>
          <table:table-cell table:style-name="TableCell80">
            <text:p text:style-name="P81">Via Scazzola 72 <text:s/></text:p>
            <text:p text:style-name="P82">15121 Alessandria (AL)</text:p>
          </table:table-cell>
          <table:table-cell table:style-name="TableCell83">
            <text:p text:style-name="P84">1.712,00</text:p>
          </table:table-cell>
          <table:table-cell table:style-name="TableCell85">
            <text:p text:style-name="P86">8827911</text:p>
          </table:table-cell>
          <table:table-cell table:style-name="TableCell87">
            <text:p text:style-name="P88">C38I22000210003</text:p>
          </table:table-cell>
        </table:table-row>
        <table:table-row table:style-name="TableRow89">
          <table:table-cell table:style-name="TableCell90">
            <text:p text:style-name="P91"><text:span text:style-name="T92">12.04.2022 ora 09:00:35</text:span></text:p>
          </table:table-cell>
          <table:table-cell table:style-name="TableCell93">
            <text:p text:style-name="P94">SALUMIFICIO PERNIGOTTI SRL</text:p>
          </table:table-cell>
          <table:table-cell table:style-name="TableCell95">
            <text:p text:style-name="P96">02235620065</text:p>
          </table:table-cell>
          <table:table-cell table:style-name="TableCell97">
            <text:p text:style-name="P98">Via<text:s/>Villalvernia 8<text:s/></text:p>
            <text:p text:style-name="P99">15051 Carezzano (AL)</text:p>
          </table:table-cell>
          <table:table-cell table:style-name="TableCell100">
            <text:p text:style-name="P101">1.712,00</text:p>
          </table:table-cell>
          <table:table-cell table:style-name="TableCell102">
            <text:p text:style-name="P103">8827912</text:p>
          </table:table-cell>
          <table:table-cell table:style-name="TableCell104">
            <text:p text:style-name="P105">C58I22000280003</text:p>
          </table:table-cell>
        </table:table-row>
        <table:table-row table:style-name="TableRow106">
          <table:table-cell table:style-name="TableCell107">
            <text:p text:style-name="P108">22.04.2022 ora 12:19:13</text:p>
          </table:table-cell>
          <table:table-cell table:style-name="TableCell109">
            <text:p text:style-name="P110">PASTICCERIA RIPPA SRL</text:p>
          </table:table-cell>
          <table:table-cell table:style-name="TableCell111">
            <text:p text:style-name="P112">01362900068</text:p>
          </table:table-cell>
          <table:table-cell table:style-name="TableCell113">
            <text:p text:style-name="P114">Via Arzani 72<text:s/></text:p>
            <text:p text:style-name="P115">15063 Cassano Spinola (AL)</text:p>
          </table:table-cell>
          <table:table-cell table:style-name="TableCell116">
            <text:p text:style-name="P117">1.712,00</text:p>
          </table:table-cell>
          <table:table-cell table:style-name="TableCell118">
            <text:p text:style-name="P119">8827913</text:p>
          </table:table-cell>
          <table:table-cell table:style-name="TableCell120">
            <text:p text:style-name="P121">C28I22000620003</text:p>
          </table:table-cell>
        </table:table-row>
        <table:table-row table:style-name="TableRow122">
          <table:table-cell table:style-name="TableCell123">
            <text:p text:style-name="P124">22.04.2022 ora 15:03:02</text:p>
          </table:table-cell>
          <table:table-cell table:style-name="TableCell125">
            <text:p text:style-name="P126">SALUMIFICIO BARABINO SRL</text:p>
          </table:table-cell>
          <table:table-cell table:style-name="TableCell127">
            <text:p text:style-name="P128">02522320064</text:p>
          </table:table-cell>
          <table:table-cell table:style-name="TableCell129">
            <text:p text:style-name="P130">Strada Statale per Alessandria 44<text:s/></text:p>
            <text:p text:style-name="P131">15057 Tortona (AL)</text:p>
          </table:table-cell>
          <table:table-cell table:style-name="TableCell132">
            <text:p text:style-name="P133">1.712,00</text:p>
          </table:table-cell>
          <table:table-cell table:style-name="TableCell134">
            <text:p text:style-name="P135">8827919</text:p>
          </table:table-cell>
          <table:table-cell table:style-name="TableCell136">
            <text:p text:style-name="P137">C38C22000100003</text:p>
          </table:table-cell>
        </table:table-row>
        <table:table-row table:style-name="TableRow138">
          <table:table-cell table:style-name="TableCell139">
            <text:p text:style-name="P140">22.04.2022 ora 15:12:11</text:p>
          </table:table-cell>
          <table:table-cell table:style-name="TableCell141">
            <text:p text:style-name="P142">DISTILLERIA VIEUX MOULIN - ANTICA GRAPPERIA ELENA SRL</text:p>
          </table:table-cell>
          <table:table-cell table:style-name="TableCell143">
            <text:p text:style-name="P144">01301200059</text:p>
          </table:table-cell>
          <table:table-cell table:style-name="TableCell145">
            <text:p text:style-name="P146">Strada Sotto Rocche 5<text:s/></text:p>
            <text:p text:style-name="P147">14055 Costigliole d'Asti (AT)</text:p>
          </table:table-cell>
          <table:table-cell table:style-name="TableCell148">
            <text:p text:style-name="P149">1.712,00</text:p>
          </table:table-cell>
          <table:table-cell table:style-name="TableCell150">
            <text:p text:style-name="P151">8827917</text:p>
          </table:table-cell>
          <table:table-cell table:style-name="TableCell152">
            <text:p text:style-name="P153">C38I22000220003</text:p>
          </table:table-cell>
        </table:table-row>
        <table:table-row table:style-name="TableRow154">
          <table:table-cell table:style-name="TableCell155">
            <text:p text:style-name="P156">27.04.2022 ora 16:18:49</text:p>
          </table:table-cell>
          <table:table-cell table:style-name="TableCell157">
            <text:p text:style-name="P158">SERRA INDUSTRIA DOLCIARIA SRL</text:p>
          </table:table-cell>
          <table:table-cell table:style-name="TableCell159">
            <text:p text:style-name="P160">01232540060</text:p>
          </table:table-cell>
          <table:table-cell table:style-name="TableCell161">
            <text:p text:style-name="P162">Via Nazioni Unite 2<text:s/></text:p>
            <text:p text:style-name="P163">15067 Novi Ligure (AL)</text:p>
          </table:table-cell>
          <table:table-cell table:style-name="TableCell164">
            <text:p text:style-name="P165">1.712,00</text:p>
          </table:table-cell>
          <table:table-cell table:style-name="TableCell166">
            <text:p text:style-name="P167">8827916</text:p>
          </table:table-cell>
          <table:table-cell table:style-name="TableCell168">
            <text:p text:style-name="P169">C68I22000280003</text:p>
          </table:table-cell>
        </table:table-row>
        <table:table-row table:style-name="TableRow170">
          <table:table-cell table:style-name="TableCell171">
            <text:p text:style-name="P172">28.04.2022 ora 13:47:51</text:p>
          </table:table-cell>
          <table:table-cell table:style-name="TableCell173">
            <text:p text:style-name="P174">SAGLIETTI 1941 DI SAGLIETTI SILVIO GIOVANNI</text:p>
          </table:table-cell>
          <table:table-cell table:style-name="TableCell175">
            <text:p text:style-name="P176"><text:span text:style-name="T177">SGLSVG80S10A479W</text:span></text:p>
          </table:table-cell>
          <table:table-cell table:style-name="TableCell178">
            <text:p text:style-name="P179">Via Carossi 15</text:p>
            <text:p text:style-name="P180">14054 Castagnole delle Lanze (AT)</text:p>
          </table:table-cell>
          <table:table-cell table:style-name="TableCell181">
            <text:p text:style-name="P182">1.712,00</text:p>
          </table:table-cell>
          <table:table-cell table:style-name="TableCell183">
            <text:p text:style-name="P184">8827920</text:p>
          </table:table-cell>
          <table:table-cell table:style-name="TableCell185">
            <text:p text:style-name="P186">C28C22000230003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87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size-complex="10pt" fo:hyphenate="false"/>
    </style:style>
    <style:style style:name="Elenco" style:display-name="Elenco" style:family="paragraph" style:parent-style-name="Corpotesto">
      <style:text-properties style:font-name-complex="Arial Unicode M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 Unicode MS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5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5in"/>
      </style:footer-style>
    </style:page-layout>
    <style:style style:name="P2" style:parent-style-name="Intestazione" style:family="paragraph">
      <style:paragraph-properties fo:text-align="justify" fo:margin-right="-0.2187in"/>
    </style:style>
    <style:style style:name="T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language-asian="it" style:country-asian="IT"/>
    </style:style>
    <style:style style:name="T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" style:parent-style-name="Intestazione" style:family="paragraph">
      <style:paragraph-properties fo:text-align="justify" fo:margin-right="0.25in"/>
      <style:text-properties fo:color="#FF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0in" svg:y="0.00069in" svg:width="0.01528in" svg:height="0.19028in" style:rel-width="scale" style:rel-height="scale"><draw:text-box><text:p text:style-name="Intestazione"/></draw:text-box><svg:title/><svg:desc/></draw:frame></text:span><text:span text:style-name="T4">Allegato 2 alla Determinazione del Segretario Generale – Avviso di selezione per l’ammissione a Virtual Incoming con buyers svizzeri del settore agroalimentare: elenco delle imprese ammesse a partecipare agli incontri B2B.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“Allegato 1” alla Determinazione Dirigenziale n</dc:title>
    <dc:subject/>
    <meta:initial-creator>cat0209</meta:initial-creator>
    <dc:creator>Busto Paola</dc:creator>
    <meta:creation-date>2022-05-30T11:25:00Z</meta:creation-date>
    <dc:date>2022-05-30T11:27:00Z</dc:date>
    <meta:print-date>2022-05-30T11:24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67" meta:character-count="1786" meta:row-count="12" meta:non-whitespace-character-count="1522"/>
  </office:meta>
</office:document-meta>
</file>